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AE76514C7.jpg"/>
  <manifest:file-entry manifest:media-type="image/jpeg" manifest:full-path="Pictures/1000000000000276000001241611F6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ULO DI ISCRIZIONE “LA DECLINAZIONE DELLA RICERCA LUDICA OLFATTIVA: allenamenti ed avvicinamento”</text:p>
      <text:p text:style-name="P6">CON CRISTIAN GANDINI</text:p>
      <text:p text:style-name="P6">17 febbraio 2019 </text:p>
      <text:p text:style-name="P3"/>
      <text:p text:style-name="P5"/>
      <text:p text:style-name="P5">COGNOME: ___________________________________</text:p>
      <text:p text:style-name="P5">NOME: _______________________________________</text:p>
      <text:p text:style-name="P5">NATO/A A: ____________________________________PROV.: ________________________</text:p>
      <text:p text:style-name="P5">IL: ______________________</text:p>
      <text:p text:style-name="P5"/>
      <text:p text:style-name="P5">INDIRIZZO:_____________________________________________________________________</text:p>
      <text:p text:style-name="P5">COMUNE: ____________________________________PROV.:____________ CAP:___________ </text:p>
      <text:p text:style-name="P5">CELL: ______________________________</text:p>
      <text:p text:style-name="P5">EMAIL: ______________________________________________________________________</text:p>
      <text:p text:style-name="P5"/>
      <text:p text:style-name="P5">N° TESSERA CSEN:______________________________________</text:p>
      <text:p text:style-name="P5"/>
      <text:p text:style-name="P5"/>
      <text:p text:style-name="P4">PARTECIPO <text:s/>CON IL CANE:</text:p>
      <text:p text:style-name="P5">Nome del cane: _______________________________</text:p>
      <text:p text:style-name="P5">Sesso: _____________ Castrato/Sterilizzata <text:s text:c="2"/>SI <text:s text:c="5"/>NO</text:p>
      <text:p text:style-name="P5">Razza: ______________________________________</text:p>
      <text:p text:style-name="P5">Anni: _______________</text:p>
      <text:p text:style-name="P5">Taglia: ______________</text:p>
      <text:p text:style-name="P5">Problematiche da segnalare: _______________________________________________________</text:p>
      <text:p text:style-name="P5">______________________________________________________________________________</text:p>
      <text:p text:style-name="P5"/>
      <text:p text:style-name="P5"/>
      <text:p text:style-name="P4">COSTI DI ISCRIZIONE:</text:p>
      <text:p text:style-name="P5">Costo come binomio: 60€ </text:p>
      <text:p text:style-name="P5">Nel caso si volesse effettuare il pagamento del corso/stage direttamente sul conto corrente dell'associazione, le coordinate bancarie sono: IBAN IT25L0503446770000000014705</text:p>
      <text:p text:style-name="P5"/>
      <text:p text:style-name="P5"/>
      <text:p text:style-name="P5"/>
      <text:p text:style-name="P5"><text:s text:c="19"/>DATA <text:s text:c="91"/>FIRMA</text:p>
      <text:p text:style-name="P5"><text:s text:c="4"/></text:p>
      <text:p text:style-name="P5"><text:s text:c="11"/>______________ <text:s text:c="67"/>_____________________ 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86cm" fo:margin-left="0.037cm" fo:margin-right="-0.023cm" table:align="margins"/>
    </style:style>
    <style:style style:name="Tabella1.A" style:family="table-column">
      <style:table-column-properties style:column-width="5.636cm" style:rel-column-width="21742*"/>
    </style:style>
    <style:style style:name="Tabella1.B" style:family="table-column">
      <style:table-column-properties style:column-width="5.662cm" style:rel-column-width="21845*"/>
    </style:style>
    <style:style style:name="Tabella1.C" style:family="table-column">
      <style:table-column-properties style:column-width="5.689cm" style:rel-column-width="21948*"/>
    </style:style>
    <style:style style:name="Tabella1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76000001241611F678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35cm solid #ff66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y="0.146cm" svg:width="3.948cm" svg:height="2.658cm" draw:z-index="0"><draw:image xlink:href="Pictures/100000000000012C000000CAE76514C7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Footer"/>
            </table:table-cell>
            <table:table-cell table:style-name="Tabella1.A1" office:value-type="string">
              <text:p text:style-name="Footer"/>
            </table:table-cell>
            <table:table-cell table:style-name="Tabella1.A1" office:value-type="string">
              <text:p text:style-name="Footer"/>
            </table:table-cell>
          </table:table-row>
          <table:table-row>
            <table:table-cell table:style-name="Tabella1.A1" office:value-type="string">
              <text:p text:style-name="MP1">ASD LUPERCALIA A.P.S. </text:p>
              <text:p text:style-name="MP2">Via Arzani, 27/A</text:p>
              <text:p text:style-name="MP2">15057 Tortona (AL)</text:p>
            </table:table-cell>
            <table:table-cell table:style-name="Tabella1.A1" office:value-type="string">
              <text:p text:style-name="MP2">Cellulare</text:p>
              <text:p text:style-name="MP2">339 3333175</text:p>
              <text:p text:style-name="MP2">asdlupercalia@gmail.com</text:p>
            </table:table-cell>
            <table:table-cell table:style-name="Tabella1.A1" office:value-type="string">
              <text:p text:style-name="MP2">Codice Fiscale</text:p>
              <text:p text:style-name="MP2">Partita IVA</text:p>
              <text:p text:style-name="MP2">02547140067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ia Julia Castellani</meta:initial-creator>
    <meta:creation-date>2018-04-04T14:34:58.40</meta:creation-date>
    <dc:date>2019-02-06T12:00:09.15</dc:date>
    <dc:creator>Georgia Julia Castellani</dc:creator>
    <meta:editing-duration>PT2H50M59S</meta:editing-duration>
    <meta:editing-cycles>7</meta:editing-cycles>
    <meta:generator>OpenOffice/4.1.1$Win32 OpenOffice.org_project/411m6$Build-9775</meta:generator>
    <meta:document-statistic meta:table-count="1" meta:image-count="1" meta:object-count="0" meta:page-count="1" meta:paragraph-count="35" meta:word-count="112" meta:character-count="1673"/>
  </office:meta>
</office:document-meta>
</file>